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H-Times-Roman" svg:font-family="H-Times-Roman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P2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.494cm" fo:margin-bottom="0.494cm"/>
      <style:text-properties style:font-name="Garamond" fo:font-size="10pt" style:font-size-asian="10pt" style:font-name-complex="Garamond" style:font-size-complex="10pt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ÖLCSÖNSZERZŐDÉS</text:p>
      <text:p text:style-name="P1">amely létrejött egyrészről </text:p>
      <text:p text:style-name="P1">Név:......................................................................</text:p>
      <text:p text:style-name="P1">Születési hely, idő:………………………………………..</text:p>
      <text:p text:style-name="P1">Anyja neve:………………………………………</text:p>
      <text:p text:style-name="P1">Lakcím:…………………………………………. sz., mint <text:span text:style-name="T1">A</text:span><text:span text:style-name="T2">dós</text:span> / a továbbiakban: Adós / másrészről</text:p>
      <text:p text:style-name="P1">Név:......................................................................</text:p>
      <text:p text:style-name="P1">Születési hely, idő:………………………………………..</text:p>
      <text:p text:style-name="P1">Anyja neve:………………………………………</text:p>
      <text:p text:style-name="P1">Lakcím:…………………………………………. sz.,<text:span text:style-name="T2"> </text:span>mint <text:span text:style-name="T2">Hitelező</text:span> / a továbbiakban: Hitelező / között, alulírott helyen és napon az alábbi feltételek mellett :</text:p>
      <text:p text:style-name="P1">l./ A hitelező a mai napon adósnak kölcsönad <text:span text:style-name="T2">…………………..</text:span>.-Ft-ot, azaz ……………………………… forintot, amelynek megtörténtét a felek jelen szerződés aláírásával elismerik és nyugtatják. Adós kötelezettséget vállal, hogy a kölcsönt teljes egészében visszafizeti legkésőbb <text:span text:style-name="T2">20……………………………</text:span> napjáig.</text:p>
      <text:p text:style-name="P1">2/ Szerződő Felek megállapodnak abban, hogy a kölcsön ellenértékeként <text:span text:style-name="T1">Adós</text:span> ügyleti kamatot fizet <text:span text:style-name="T1">Hitelezőnek. </text:span>A kamat mértékét Szerződő felek a kölcsönösszegre vetítve évi …………..%-ban állapítják meg. A kamatot a kölcsönösszeggel egyidejűleg köteles adós megfizetni.</text:p>
      <text:p text:style-name="P1">3./Felek megállapodnak abban, hogy amennyiben adós a lejárat napjáig nem fizeti vissza teljes egészében a tartozását, úgy jelen szerződés aláírásától a kifizetés napjáig terjedő időre a mindenkori jegybanki alapkamat kétszeresét kitevő mértékű késedelmi kamat fizetésére köteles.</text:p>
      <text:p text:style-name="P1">4./ Szerződő felek kijelentik, hogy mindketten magyar állampolgárok, szerződéskötési képességükben korlátozva nincsenek.</text:p>
      <text:p text:style-name="P1">5./ Jelen szerződésben nem szabályozott kérdésekben a Ptk. rendelkezései az irányadóak.</text:p>
      <text:p text:style-name="P1">Jelen szerződést a felek figyelmes elolvasást, megmagyarázást és megértést követően, mint szerződési akaratukkal mindenben megegyezőt, jóváhagyólag aláírják.</text:p>
      <text:p text:style-name="P1">Kelt: …………………………, ………………………</text:p>
      <text:p text:style-name="P1"/>
      <text:p text:style-name="P2">Hitelező<text:tab/><text:tab/><text:tab/><text:tab/><text:tab/><text:tab/>Adós</text:p>
      <text:p text:style-name="P3">Előttünk, mint tanúk előtt:</text:p>
      <text:p text:style-name="P3">l./ Név: ...................................................Lakcím........................................................</text:p>
      <text:p text:style-name="P1"/>
      <text:p text:style-name="P3">2./ Név: ..................................................Lakcím: 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H-Times-Roman" svg:font-family="H-Times-Roman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u" fo:country="H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ekezdés" style:family="paragraph" style:parent-style-name="Standard">
      <style:paragraph-properties fo:margin="100%" fo:margin-left="0cm" fo:margin-right="0cm" fo:margin-top="0cm" fo:margin-bottom="0cm" fo:text-align="justify" style:justify-single-word="false" fo:keep-together="always" fo:text-indent="0.356cm" style:auto-text-indent="false"/>
      <style:text-properties style:font-name="H-Times-Roman" fo:language="da" fo:country="DK" style:font-name-complex="H-Times-Roman"/>
    </style:style>
    <style:style style:name="Bekezdés_20_alap-betűtípusa" style:display-name="Bekezdés alap-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ÖLCSÖNSZERZŐDÉS</dc:title>
    <meta:initial-creator>XY</meta:initial-creator>
    <meta:creation-date>2004-11-12T17:13:00</meta:creation-date>
    <dc:creator>Cont-System Kft. / www.konyvelo-studio.hu Cont-System Kft. / www.konyvelo-studio.hu</dc:creator>
    <dc:date>2013-12-06T13:58:30</dc:date>
    <meta:print-date>2004-11-12T17:59:00</meta:print-date>
    <meta:editing-cycles>3</meta:editing-cycles>
    <meta:editing-duration>PT1H9M</meta:editing-duration>
    <meta:generator>LibreOffice/3.5$Linux_x86 LibreOffice_project/350m1$Build-2</meta:generator>
    <meta:document-statistic meta:table-count="0" meta:image-count="0" meta:object-count="0" meta:page-count="1" meta:paragraph-count="21" meta:word-count="205" meta:character-count="2033" meta:non-whitespace-character-count="1843"/>
    <meta:user-defined meta:name="Információ 1"/>
    <meta:user-defined meta:name="Információ 2"/>
    <meta:user-defined meta:name="Információ 3"/>
    <meta:user-defined meta:name="Információ 4"/>
  </office:meta>
</office:document-meta>
</file>