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6.851cm" fo:margin-left="9.208cm" table:align="left" style:writing-mode="lr-tb"/>
    </style:style>
    <style:style style:name="Táblázat1.A" style:family="table-column">
      <style:table-column-properties style:column-width="6.85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1.058cm" fo:margin-bottom="1.058cm"/>
    </style:style>
    <style:style style:name="P3" style:family="paragraph" style:parent-style-name="Standard" style:master-page-name="Standard">
      <style:paragraph-properties fo:margin-top="1.058cm" fo:margin-bottom="1.058cm" fo:text-align="center" style:justify-single-word="false" style:page-number="auto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1.058cm" fo:margin-bottom="2.117cm"/>
      <style:text-properties style:font-name="Arial" style:font-name-complex="Arial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MONDÓ NYILATKOZAT</text:p>
      <text:p text:style-name="P1">Alulírott ……………………… (anyja neve:………….., szül.:………….., 19... ... ...), ………………………………………………………………………….. szám alatti lakos, az ……………………………………….................................................... Kft./Bt. (székhely:…………………........................................................................….., adószám: ……………….) részére tagi hitelként nyújtott kamatmentes kölcsön …………………...- Ft, azaz ……………………… forint összegű részéről a mai napon visszavonhatatlanul lemondok, egyúttal kijelentem, hogy a fent megnevezett összeggel kapcsolatban a továbbiakban semmilyen követeléssel nem élek.</text:p>
      <text:p text:style-name="P4">Kelt: …..................................., ……….. év ………. hó ………. Napján</text:p>
      <text:p text:style-name="P4"/>
      <text:p text:style-name="P4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5">aláírá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ONDÓ NYILATKOZAT</dc:title>
    <meta:initial-creator>ateiszler</meta:initial-creator>
    <meta:creation-date>2005-11-09T11:01:00</meta:creation-date>
    <dc:creator>Cont-System Kft. / www.konyvelo-studio.hu Cont-System Kft. / www.konyvelo-studio.hu</dc:creator>
    <dc:date>2013-12-06T14:15:06</dc:date>
    <meta:editing-cycles>4</meta:editing-cycles>
    <meta:editing-duration>PT5M</meta:editing-duration>
    <meta:generator>LibreOffice/3.5$Linux_x86 LibreOffice_project/350m1$Build-2</meta:generator>
    <meta:document-statistic meta:table-count="1" meta:image-count="0" meta:object-count="0" meta:page-count="1" meta:paragraph-count="4" meta:word-count="61" meta:character-count="674" meta:non-whitespace-character-count="617"/>
    <meta:user-defined meta:name="Ellenőrizte:"/>
  </office:meta>
</office:document-meta>
</file>