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P4" style:family="paragraph" style:parent-style-name="Text_20_body_20_indent">
      <style:paragraph-properties fo:margin-left="0.501cm" fo:margin-right="0cm" fo:text-indent="-0.50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GI KÖLCSÖN SZERZŐDÉS</text:p>
      <text:p text:style-name="P2"/>
      <text:p text:style-name="P2"/>
      <text:p text:style-name="P2"/>
      <text:p text:style-name="P2">amely létrejött egyrészről <text:span text:style-name="T1">………………………………………….. </text:span>(szül. hely és idő: ……………………………………………………, anyja neve: ……………………………..), ……………………………………………………. sz. alatti lakos, mint <text:span text:style-name="T1">kölcsönadó</text:span>,</text:p>
      <text:p text:style-name="P2"/>
      <text:p text:style-name="P2">másrészről a <text:span text:style-name="T1">……………………………………………… </text:span>(cégjegyzékszáma: ………………, adószáma: …………………………, képviselő neve és beosztása: …………………………, ……………………………..), ……………………………………………………………… sz. alatti székhelyű cég, mint <text:span text:style-name="T1">kölcsönvevő </text:span>között a mai napon az alábbi feltételek szerint: </text:p>
      <text:p text:style-name="P2"/>
      <text:p text:style-name="P2"/>
      <text:list xml:id="list2241938681" text:style-name="WW8Num1">
        <text:list-item>
          <text:p text:style-name="P6">Kölcsönadó a mai napon …………………… Ft, azaz ………………………………… …………………………………. forint összegű kölcsönt ad készpénzben, tagi kölcsön jogcímén a kölcsönvevőnek, aki a kölcsönösszeg átvételét jelen szerződés aláírásával elismeri és nyugtázza.</text:p>
        </text:list-item>
      </text:list>
      <text:p text:style-name="P2"/>
      <text:p text:style-name="P4">2.<text:tab/>Szerződő felek megállapodnak abban, hogy a nyújtott kölcsön összege kamatmentes.</text:p>
      <text:p text:style-name="P2"/>
      <text:p text:style-name="Szövegtörzs_20_behúzással_20_2">4.<text:tab/>Kölcsönvevő köteles a kölcsön teljes összegét legkésőbb 20…………………… napjáig visszafizetni kölcsönadónak. Felek megállapodnak abban, hogy kölcsönvevő a kölcsön összegét több részletben is jogosult visszafizetni, illetőleg kölcsönvevő jogosult előteljesítésre, vagyis a kölcsön összegét az itt megjelölt határidő előtt is visszafizetheti.</text:p>
      <text:p text:style-name="P2"/>
      <text:p text:style-name="Szövegtörzs_20_behúzással_20_2">5.<text:tab/>Jelen szerződésben nem szabályozott kérdésekre a Ptk. szabályai az irányadók.</text:p>
      <text:p text:style-name="P3"/>
      <text:p text:style-name="P3"/>
      <text:p text:style-name="P2">Ezután felek a jelen szerződést, mint akaratukkal mindenben egyezőt, az alább írt helyen és időpontban jóváhagyólag aláírják.</text:p>
      <text:p text:style-name="P2"/>
      <text:p text:style-name="P2"/>
      <text:p text:style-name="P2">Kelt ……………………., 20.…………………</text:p>
      <text:p text:style-name="P2"/>
      <text:p text:style-name="P2"/>
      <text:p text:style-name="P2"/>
      <text:p text:style-name="P2">____________________________________<text:tab/>__________________________________</text:p>
      <text:p text:style-name="P2">kölcsönadó<text:tab/><text:tab/><text:tab/><text:tab/><text:tab/><text:tab/>kölcsönvevő</text:p>
      <text:p text:style-name="P2"/>
      <text:p text:style-name="P2"/>
      <text:p text:style-name="P2">Előttünk, mint tanúk előtt:</text:p>
      <text:p text:style-name="P2"/>
      <text:p text:style-name="P2">1.<text:tab/><text:tab/><text:tab/><text:tab/><text:tab/><text:tab/><text:tab/>2.</text:p>
      <text:p text:style-name="P2">Név:_________________________________<text:tab/>Név:______________________________</text:p>
      <text:p text:style-name="P2">Cím:<text:tab/><text:tab/><text:tab/><text:tab/><text:tab/><text:tab/><text:tab/>Cí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751cm" style:auto-text-indent="false"/>
      <style:text-properties style:font-name="Times New Roman" fo:font-size="12pt" style:font-size-asian="12pt" style:font-name-complex="Times New Roman"/>
    </style:style>
    <style:style style:name="Szövegtörzs_20_behúzással_20_2" style:display-name="Szövegtörzs behúzással 2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.002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02cm" fo:margin-bottom="3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GI KÖLCSÖN SZERZŐDÉS</dc:title>
    <meta:initial-creator>Dimenzió Kft.</meta:initial-creator>
    <meta:creation-date>2009-08-19T12:01:00</meta:creation-date>
    <dc:creator>Cont-System Kft. / www.konyvelo-studio.hu Cont-System Kft. / www.konyvelo-studio.hu</dc:creator>
    <dc:date>2013-12-06T14:01:27</dc:date>
    <meta:print-date>2003-05-16T08:56:00</meta:print-date>
    <meta:editing-cycles>3</meta:editing-cycles>
    <meta:editing-duration>P2171DT9H31M44S</meta:editing-duration>
    <meta:generator>LibreOffice/3.5$Linux_x86 LibreOffice_project/350m1$Build-2</meta:generator>
    <meta:document-statistic meta:table-count="0" meta:image-count="0" meta:object-count="0" meta:page-count="1" meta:paragraph-count="15" meta:word-count="175" meta:character-count="1556" meta:non-whitespace-character-count="1378"/>
    <meta:user-defined meta:name="Információ 1"/>
    <meta:user-defined meta:name="Információ 2"/>
    <meta:user-defined meta:name="Információ 3"/>
    <meta:user-defined meta:name="Információ 4"/>
  </office:meta>
</office:document-meta>
</file>