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985cm" style:leader-style="dotted" style:leader-text="."/>
          <style:tab-stop style:position="12.065cm" style:leader-style="dotted" style:leader-text="."/>
          <style:tab-stop style:position="15.558cm" style:leader-style="dotted" style:leader-text=".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5.08cm" style:leader-style="dotted" style:leader-text="."/>
          <style:tab-stop style:position="15.558cm" style:leader-style="dotted" style:leader-text=".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5.08cm" style:leader-style="dotted" style:leader-text="."/>
          <style:tab-stop style:position="9.843cm" style:leader-style="dotted" style:leader-text=".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858cm" style:leader-style="dotted" style:leader-text=".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6.668cm" style:leader-style="dotted" style:leader-text=".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7.938cm" style:leader-style="dotted" style:leader-text="."/>
          <style:tab-stop style:position="12.7cm" style:leader-style="dotted" style:leader-text=".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4.128cm" style:type="center"/>
          <style:tab-stop style:position="12.065cm" style:type="center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.905cm"/>
          <style:tab-stop style:position="6.668cm" style:leader-style="dotted" style:leader-text="."/>
          <style:tab-stop style:position="9.843cm"/>
          <style:tab-stop style:position="14.923cm" style:leader-style="dotted" style:leader-text=".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.905cm"/>
          <style:tab-stop style:position="6.668cm" style:leader-style="dotted" style:leader-text="."/>
          <style:tab-stop style:position="9.843cm"/>
          <style:tab-stop style:position="14.923cm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4.128cm" style:type="center"/>
          <style:tab-stop style:position="12.065cm" style:type="center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>
        <style:tab-stops>
          <style:tab-stop style:position="1.905cm"/>
          <style:tab-stop style:position="6.668cm" style:leader-style="dotted" style:leader-text="."/>
          <style:tab-stop style:position="9.843cm"/>
          <style:tab-stop style:position="14.923cm" style:leader-style="dotted" style:leader-text="."/>
        </style:tab-stops>
      </style:paragraph-properties>
    </style:style>
    <style:style style:name="P12" style:family="paragraph" style:parent-style-name="Standard">
      <style:paragraph-properties fo:line-height="150%">
        <style:tab-stops>
          <style:tab-stop style:position="0.635cm"/>
          <style:tab-stop style:position="6.668cm" style:leader-style="dotted" style:leader-text="."/>
          <style:tab-stop style:position="8.573cm"/>
          <style:tab-stop style:position="14.923cm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.953cm" fo:margin-right="0cm" fo:text-indent="0cm" style:auto-text-indent="false">
        <style:tab-stops>
          <style:tab-stop style:position="6.985cm" style:leader-style="dotted" style:leader-text="."/>
          <style:tab-stop style:position="12.065cm" style:leader-style="dotted" style:leader-text="."/>
          <style:tab-stop style:position="15.875cm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953cm" fo:margin-right="0cm" fo:text-indent="0cm" style:auto-text-indent="false">
        <style:tab-stops>
          <style:tab-stop style:position="6.985cm" style:leader-style="dotted" style:leader-text="."/>
          <style:tab-stop style:position="12.065cm" style:leader-style="dotted" style:leader-text="."/>
          <style:tab-stop style:position="15.558cm" style:leader-style="dotted" style:leader-text="."/>
        </style:tab-stops>
      </style:paragraph-properties>
    </style:style>
    <style:style style:name="P15" style:family="paragraph" style:parent-style-name="Heading" style:master-page-name="Standard">
      <style:paragraph-properties style:page-number="auto"/>
    </style:style>
    <style:style style:name="P16" style:family="paragraph" style:parent-style-name="Cím1">
      <style:paragraph-properties fo:break-before="pag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AGI KÖLCSÖNSZERZŐDÉS</text:p>
      <text:p text:style-name="Standard"/>
      <text:p text:style-name="Standard"/>
      <text:p text:style-name="Standard">amely létrejött</text:p>
      <text:p text:style-name="Standard"/>
      <text:p text:style-name="P13">egyrészről …………………………….. (lakcím: ………………………, an:…………………, adóaz: …………..), mint a …………………………… mint <text:span text:style-name="T1">kölcsönbe adó</text:span> (továbbiakban: <text:span text:style-name="T1">Hitelező</text:span>),</text:p>
      <text:p text:style-name="P14"/>
      <text:p text:style-name="P13">másrészről ……………………………. (adószám: ………………, székhely: ………………………….., telephelye: …………………………….), mint <text:span text:style-name="T1">kölcsönbe vevő</text:span> (továbbiakban <text:span text:style-name="T1">Adós</text:span>)</text:p>
      <text:p text:style-name="P1"/>
      <text:p text:style-name="P1">között tagi hitel-keret biztosítása és az e szerinti hitel folyósítása tárgyában az alábbi feltételek szerint.</text:p>
      <text:p text:style-name="P1"/>
      <text:list xml:id="list1491688828" text:style-name="WW8Num1">
        <text:list-item>
          <text:p text:style-name="Cím1">Előzmények, megalapozások</text:p>
        </text:list-item>
      </text:list>
      <text:p text:style-name="Standard"/>
      <text:p text:style-name="Standard">A szerződő felek egyezően rögzítik, hogy a Hitelező tulajdonnal rendelkezik a cégben.</text:p>
      <text:p text:style-name="Standard"/>
      <text:p text:style-name="Standard">A tagi hitel-keret biztosításának, tagi hitel folyósításának és a jelen szerződés alapján nyújtott tagi hitel visszafizetésének feltételeit a jelen tagi hitel keretszerződésben szabályozzák a szerződő felek.</text:p>
      <text:p text:style-name="Standard"/>
      <text:list xml:id="list107925044" text:continue-numbering="true" text:style-name="WW8Num1">
        <text:list-item>
          <text:p text:style-name="Cím1">A tagi hitel-keret biztosításának és a tagi hitel-keret folyósításának célja</text:p>
        </text:list-item>
      </text:list>
      <text:p text:style-name="Standard"/>
      <text:p text:style-name="Standard">A társaság nem rendelkezik megfelelő szabad forgóeszközzel. Szükség van tehát a tagi kölcsönre a pénzügyi finanszírozás átmeneti likviditási problémák megoldása érdekében.</text:p>
      <text:p text:style-name="Standard"/>
      <text:list xml:id="list1781440070" text:continue-numbering="true" text:style-name="WW8Num1">
        <text:list-item>
          <text:p text:style-name="Cím1">A tagi hitel-keret összege</text:p>
        </text:list-item>
      </text:list>
      <text:p text:style-name="Standard"/>
      <text:p text:style-name="P2">A Hitelező a jelen tagi hitel keretszerződés aláírásával mindösszesen …………………, azaz ………………………………. összegű tagi hitel-keretet biztosít az Adós részére és a jelen szerződés aláírásával igazolja, hogy ezen keretösszeg a jelen tagi hitel keretszerződés aláírásakor rendelkezésre áll.</text:p>
      <text:p text:style-name="P2"/>
      <text:p text:style-name="P3">A Hitelező kötelezettséget vállal arra, hogy ezen tagi hitel-keretet, azaz a ………………. összeget ………………………. napjától határozatlan ideig az Adós rendelkezésére tartja, az Adós részére biztosítja.</text:p>
      <text:list xml:id="list1626639767" text:continue-numbering="true" text:style-name="WW8Num1">
        <text:list-item>
          <text:p text:style-name="P16">A tagi hitelek folyósítása, a kölcsön felvétele</text:p>
        </text:list-item>
      </text:list>
      <text:p text:style-name="Standard"/>
      <text:p text:style-name="Standard">A Hitelező a jelen tagi hitel keretszerződés aláírásával egyidejűleg az Adós részére a teljes tagi hitel-keret összegét az alábbiak szerint folyósítja:</text:p>
      <text:p text:style-name="Standard">……………………………<text:tab/>………………….</text:p>
      <text:p text:style-name="Standard"/>
      <text:p text:style-name="Standard"/>
      <text:list xml:id="list364806342" text:continue-numbering="true" text:style-name="WW8Num1">
        <text:list-item>
          <text:p text:style-name="Cím1">A kölcsön kamatai</text:p>
        </text:list-item>
      </text:list>
      <text:p text:style-name="Standard"/>
      <text:p text:style-name="Standard">A jelen tagi hitel keretszerződés alapján folyósított tagi hitel összege után az Adós a tagi hitel folyósításának időpontjától kezdődően a folyósított hitelösszeg után kamatot nem fizet a Hitelező nem jogosult a kamatot felszámítani.</text:p>
      <text:p text:style-name="Standard"/>
      <text:p text:style-name="P4"/>
      <text:list xml:id="list898111466" text:continue-numbering="true" text:style-name="WW8Num1">
        <text:list-item>
          <text:p text:style-name="Cím1">A kölcsön futamideje, a kölcsön visszafizetése</text:p>
        </text:list-item>
      </text:list>
      <text:p text:style-name="Standard"/>
      <text:p text:style-name="Standard">A jelen tagi hitel keretszerződés alapján folyósított tagi hitelt, a tőkeösszeget és a kamatot az Adós az alábbi feltételek szerint köteles visszafizetni.</text:p>
      <text:p text:style-name="Standard"/>
      <text:p text:style-name="P5">A kölcsön futamideje: határozatlan </text:p>
      <text:p text:style-name="P5"/>
      <text:list xml:id="list1718674112" text:continue-numbering="true" text:style-name="WW8Num1">
        <text:list-item>
          <text:p text:style-name="Cím1">A hitel visszafizetésével kapcsolatos egyéb megállapodások</text:p>
        </text:list-item>
      </text:list>
      <text:p text:style-name="Standard"/>
      <text:p text:style-name="Standard">A szerződő felek megállapodnak abban, hogy az Adós részére a jelen tagi hitel keretszerződés szerint folyósított tagi hitel futamideje, a jelen tagi hitel szerződés érvényességi ideje alatt mindenkor figyelembe veszik az Adós gazdasági, pénzügyi helyzetét, likviditását. Ennek keretében, amennyiben az Adós gazdasági, pénzügyi helyzete, likviditása lehetővé teszi a jelen tagi hitel keretszerződés 4. pontjában meghatározott összeget visszafizeti..</text:p>
      <text:p text:style-name="Standard"/>
      <text:p text:style-name="Standard"/>
      <text:list xml:id="list1758615688" text:continue-numbering="true" text:style-name="WW8Num1">
        <text:list-item>
          <text:p text:style-name="Cím1">Az alkalmazandó jog, a szükséges eljárások meghatározása</text:p>
        </text:list-item>
      </text:list>
      <text:p text:style-name="Standard"/>
      <text:p text:style-name="Standard">A jelen tagi hitel keretszerződésben nem szabályozott kérdések tekintetében a Magyarországon érvényes Polgári Törvénykönyvnek a szerződésekre vonatkozó általános szabályai, rendelkezései, valamint a Magyarországon érvényben levő jogszabályok előírásai az irányadóak.</text:p>
      <text:p text:style-name="Standard"/>
      <text:list xml:id="list2098324585" text:continue-numbering="true" text:style-name="WW8Num1">
        <text:list-item>
          <text:p text:style-name="Cím1">Egyéb, a kölcsön biztosítékaira vonatkozó megállapodások</text:p>
        </text:list-item>
      </text:list>
      <text:p text:style-name="Standard"/>
      <text:p text:style-name="Standard">A szerződő felek megállapodnak abban, hogy a Hitelező a jelen tagi hitel keretszerződés alapján folyósított tagi hitel, mint tagi kölcsön visszafizetésének bizto<text:soft-page-break/>sítására külön biztosítékot az Adóstól nem kér, mivel a Hitelező az Adós tagja, a hitel folyósítása, a tagi kölcsön nyújtása kifejezetten erre figyelemmel történt.</text:p>
      <text:p text:style-name="Standard"/>
      <text:list xml:id="list434148092" text:continue-numbering="true" text:style-name="WW8Num1">
        <text:list-item>
          <text:p text:style-name="Cím1">A tagi hitelszerződés hatályba lépése, érvényessége</text:p>
        </text:list-item>
      </text:list>
      <text:p text:style-name="Standard"/>
      <text:p text:style-name="Standard">A jelen tagi hitel keretszerződés a szerződő felek, illetve képviselőik részéről történő aláírásával lép hatályba.</text:p>
      <text:p text:style-name="Standard"/>
      <text:p text:style-name="P6">Ezt követően a szerződő felek, illetve képviselőik a jelen tagi hitel keretszerződést átolvasták, azt értelmezték és megértették, majd azt, mint akaratukkal mindenben megegyezőt az együttesen jelen lévő tanuk előtt aláírták.</text:p>
      <text:p text:style-name="P6"/>
      <text:p text:style-name="P6">………………, ……………………….</text:p>
      <text:p text:style-name="P6"/>
      <text:p text:style-name="P7"><text:span text:style-name="T1"><text:tab/>a Hitelező részéről</text:span><text:tab/><text:span text:style-name="T1">az Adós részéről</text:span></text:p>
      <text:p text:style-name="P7"/>
      <text:p text:style-name="P7"/>
      <text:p text:style-name="P7"/>
      <text:p text:style-name="P9"><text:tab/><text:tab/><text:tab/><text:tab/></text:p>
      <text:p text:style-name="P10"><text:tab/><text:tab/></text:p>
      <text:p text:style-name="P10"><text:tab/><text:tab/></text:p>
      <text:p text:style-name="P8"/>
      <text:p text:style-name="P8">Előttünk, mint tanuk előtt:</text:p>
      <text:p text:style-name="P8"/>
      <text:p text:style-name="P8"/>
      <text:p text:style-name="P8"/>
      <text:p text:style-name="P11"><text:tab/><text:tab/><text:tab/><text:tab/></text:p>
      <text:p text:style-name="P12"><text:tab/>név:<text:tab/><text:tab/>név:<text:tab/></text:p>
      <text:p text:style-name="P12"><text:tab/>lakcím:<text:tab/><text:tab/>lakcím:<text:tab/></text:p>
      <text:p text:style-name="P12"><text:tab/>adóaz.:<text:tab/><text:tab/>adóaz.: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4pt" fo:language="hu" fo:country="HU" style:font-name-asian="Times New Roman" style:font-size-asian="14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Cím1" style:family="paragraph" style:parent-style-name="Standard" style:next-style-name="Standard" style:list-style-name="WW8Num1">
      <style:paragraph-properties>
        <style:tab-stops>
          <style:tab-stop style:position="6.985cm" style:leader-style="dotted" style:leader-text="."/>
          <style:tab-stop style:position="12.065cm" style:leader-style="dotted" style:leader-text="."/>
          <style:tab-stop style:position="15.558cm" style:leader-style="dotted" style:leader-text=".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Bekezdés_20_alapbetűtípusa" style:display-name="Bekezdés alap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21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GI KÖLCSÖNSZERZŐDÉS</dc:title>
    <meta:initial-creator>Raffai Zsuzsa</meta:initial-creator>
    <meta:creation-date>2002-10-09T15:00:00</meta:creation-date>
    <dc:creator>Cont-System Kft. / www.konyvelo-studio.hu Cont-System Kft. / www.konyvelo-studio.hu</dc:creator>
    <dc:date>2013-12-06T14:01:57</dc:date>
    <meta:print-date>2002-04-26T10:56:00</meta:print-date>
    <meta:editing-cycles>6</meta:editing-cycles>
    <meta:editing-duration>PT7M</meta:editing-duration>
    <meta:generator>LibreOffice/3.5$Linux_x86 LibreOffice_project/350m1$Build-2</meta:generator>
    <meta:document-statistic meta:table-count="0" meta:image-count="0" meta:object-count="0" meta:page-count="3" meta:paragraph-count="40" meta:word-count="510" meta:character-count="3937" meta:non-whitespace-character-count="3450"/>
    <meta:user-defined meta:name="Információ 1"/>
    <meta:user-defined meta:name="Információ 2"/>
    <meta:user-defined meta:name="Információ 3"/>
    <meta:user-defined meta:name="Információ 4"/>
  </office:meta>
</office:document-meta>
</file>