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6.851cm" fo:margin-left="9.208cm" table:align="left" style:writing-mode="lr-tb"/>
    </style:style>
    <style:style style:name="Táblázat1.A" style:family="table-column">
      <style:table-column-properties style:column-width="6.85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lázat2" style:family="table">
      <style:table-properties style:width="6.851cm" fo:margin-left="9.208cm" table:align="left" style:writing-mode="lr-tb"/>
    </style:style>
    <style:style style:name="Táblázat2.A" style:family="table-column">
      <style:table-column-properties style:column-width="6.851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top="1.058cm" fo:margin-bottom="1.058cm"/>
    </style:style>
    <style:style style:name="P3" style:family="paragraph" style:parent-style-name="Standard">
      <style:paragraph-properties fo:margin-top="1.058cm" fo:margin-bottom="2.117cm"/>
      <style:text-properties style:font-name="Arial" style:font-name-complex="Arial"/>
    </style:style>
    <style:style style:name="P4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5" style:family="paragraph" style:parent-style-name="Standard" style:master-page-name="Standard">
      <style:paragraph-properties fo:margin-top="1.058cm" fo:margin-bottom="1.058cm" fo:text-align="center" style:justify-single-word="false" style:page-number="auto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top="1.058cm" fo:margin-bottom="2.117cm"/>
      <style:text-properties style:font-name="Arial" style:font-name-complex="Arial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eljegyzés és megállapodás</text:p>
      <text:p text:style-name="P1"/>
      <text:p text:style-name="P1"/>
      <text:p text:style-name="P1">….................................................... és ….................................................... a mai napon megállapodnak, hogy a ….................................................Kft. készpénzhiánya miatt a cég finanszírozhatóságának fenntartása érdekében …....................................... és ….................................................. a …............................................ kft. tagjai tagi kölcsönt nyújtanak a ….................................................kft-nek.</text:p>
      <text:p text:style-name="P1">…..................................... xxxxxxxxxxxxxxxxxxFt- azaz xxxxxxxxxxxxxxxxxxx magyar forint, <text:s/>…........................................ yyyyyyyyyyyyyyyyyyy Ft azaz </text:p>
      <text:p text:style-name="P1">yyyyyyyyyyyyyyyyyyy magyar forint tagi kölcsönt fizetnek be a cég részére fejenként.</text:p>
      <text:p text:style-name="P1"/>
      <text:p text:style-name="P1">A befizetést banki átutalással teljesítik öt napon belül.</text:p>
      <text:p text:style-name="P1">A kölcsönt a tagok kamatmentesen nyújtják a …..............................................Kft. részére és annak várható időtartama …...... nap.</text:p>
      <text:p text:style-name="P1"/>
      <text:p text:style-name="P1"/>
      <text:p text:style-name="P3">Kelt: …....................................., ……….. év ………. hó ………. Napján</text:p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p text:style-name="P4">Aláírás</text:p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4">Aláírá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MONDÓ NYILATKOZAT</dc:title>
    <meta:initial-creator>ateiszler</meta:initial-creator>
    <meta:creation-date>2005-11-09T11:01:00</meta:creation-date>
    <dc:creator>Cont-System Kft. / www.konyvelo-studio.hu Cont-System Kft. / www.konyvelo-studio.hu</dc:creator>
    <dc:date>2013-12-07T15:12:26</dc:date>
    <meta:editing-cycles>6</meta:editing-cycles>
    <meta:editing-duration>PT5M</meta:editing-duration>
    <meta:generator>LibreOffice/3.5$Linux_x86 LibreOffice_project/350m1$Build-2</meta:generator>
    <meta:document-statistic meta:table-count="2" meta:image-count="0" meta:object-count="0" meta:page-count="1" meta:paragraph-count="9" meta:word-count="86" meta:character-count="1083" meta:non-whitespace-character-count="1004"/>
    <meta:user-defined meta:name="Ügyfél"/>
  </office:meta>
</office:document-meta>
</file>